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>
        <style:tab-stops>
          <style:tab-stop style:type="left" style:position="0.7625in"/>
        </style:tab-stops>
      </style:paragraph-properties>
    </style:style>
    <style:style style:name="P3" style:parent-style-name="Normal" style:family="paragraph">
      <style:text-properties fo:language="en" fo:country="US"/>
    </style:style>
  </office:automatic-styles>
  <office:body>
    <office:text text:use-soft-page-breaks="true">
      <text:p text:style-name="P1">NIKLAUS WIRTH AWARD FOR THE MOST VALUABLE CONTRIBUTOR<text:s/></text:p>
      <text:p text:style-name="Normal">SHORT LIBRARY DOCUMENTATION<text:s/>(The length of this documentation is 1 page max)</text:p>
      <text:p text:style-name="Normal"/>
      <text:p text:style-name="Normal">Date:</text:p>
      <text:p text:style-name="Normal"/>
      <text:p text:style-name="Normal">Library name:<text:s/>________________________________________________________</text:p>
      <text:p text:style-name="Normal"/>
      <text:p text:style-name="Normal">Main author: ______________________________________________________</text:p>
      <text:p text:style-name="Normal">Authors:<text:s/>_______________________________________________________</text:p>
      <text:p text:style-name="Normal"/>
      <text:p text:style-name="Normal">Languages (name: percentage): <text:s/>e.g. Pascal: <text:s/>100% ;<text:s/></text:p>
      <text:p text:style-name="Normal">Number of users or Downloads:<text:s/></text:p>
      <text:p text:style-name="Normal">General Description:<text:s/>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  <text:p text:style-name="Normal">Main Features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  <text:p text:style-name="Normal">IDEs : <text:s/>e.g. Delphi, Lazarus</text:p>
      <text:p text:style-name="Normal"/>
      <text:p text:style-name="Normal">Operate Systems:<text:s/><text:s/>e.g.<text:s/>Windows, Linux,<text:s/>macOS, Android</text:p>
      <text:p text:style-name="P2"/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 style:mirror="horizontal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-0.22292in" svg:y="-0.27292in" svg:width="0.76042in" svg:height="0.76042in" style:rel-width="scale" style:rel-height="scale"><draw:image xlink:href="media/image1.png" xlink:type="simple" xlink:show="embed" xlink:actuate="onLoad"/><svg:title/><svg:desc>Icono

Descripción generada automáticamente</svg:desc></draw:frame>INTERNATIONAL PASCAL CONGRESS 2026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 MIGUEL TOME</meta:initial-creator>
    <dc:creator>Sergio Miguel Tomé</dc:creator>
    <meta:creation-date>2026-02-22T18:23:00Z</meta:creation-date>
    <dc:date>2026-02-22T18:23:00Z</dc: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168" meta:row-count="8" meta:non-whitespace-character-count="990"/>
  </office:meta>
</office:document-meta>
</file>